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1pt" fo:language="es" fo:country="AR" officeooo:paragraph-rsid="0020a520" style:font-size-asian="11pt" style:font-name-complex="Verdana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1pt" fo:language="es" fo:country="AR" fo:font-weight="bold" officeooo:rsid="00205fc8" officeooo:paragraph-rsid="0020a520" style:font-size-asian="11pt" style:font-weight-asian="bold" style:font-name-complex="Verdana" style:font-size-complex="11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Verdana" fo:language="es" fo:country="AR" officeooo:paragraph-rsid="0020a520" style:font-name-complex="Verdana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paragraph-rsid="00223b13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officeooo:rsid="0020e5d6" officeooo:paragraph-rsid="0020e5d6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11pt" officeooo:paragraph-rsid="00223b13" style:font-size-asian="11pt" style:font-size-complex="11pt"/>
    </style:style>
    <style:style style:name="P10" style:family="paragraph" style:parent-style-name="Preformatted_20_Text">
      <style:paragraph-properties fo:text-align="center" style:justify-single-word="false"/>
      <style:text-properties style:font-name="Verdana" fo:font-size="11pt" fo:font-weight="bold" officeooo:paragraph-rsid="00223b13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fo:font-weight="bold" officeooo:paragraph-rsid="0022acd8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23e79f" officeooo:paragraph-rsid="0023e79f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5fc8" style:font-weight-asian="bold" style:font-weight-complex="bold"/>
    </style:style>
    <style:style style:name="T3" style:family="text">
      <style:text-properties fo:font-weight="bold" officeooo:rsid="0020a520" style:font-weight-asian="bold" style:font-weight-complex="bold"/>
    </style:style>
    <style:style style:name="T4" style:family="text">
      <style:text-properties fo:font-weight="bold" officeooo:rsid="00223b13" style:font-weight-asian="bold" style:font-weight-complex="bold"/>
    </style:style>
    <style:style style:name="T5" style:family="text">
      <style:text-properties fo:font-weight="bold" style:font-name-asian="Verdana" style:font-weight-asian="bold"/>
    </style:style>
    <style:style style:name="T6" style:family="text">
      <style:text-properties officeooo:rsid="0020a52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5fc8" style:font-weight-asian="normal" style:font-weight-complex="normal"/>
    </style:style>
    <style:style style:name="T9" style:family="text">
      <style:text-properties fo:font-weight="normal" officeooo:rsid="0020a520" style:font-weight-asian="normal" style:font-weight-complex="normal"/>
    </style:style>
    <style:style style:name="T10" style:family="text">
      <style:text-properties fo:font-weight="normal" officeooo:rsid="0020e5d6" style:font-weight-asian="normal" style:font-weight-complex="normal"/>
    </style:style>
    <style:style style:name="T11" style:family="text">
      <style:text-properties fo:font-weight="normal" officeooo:rsid="00223b13" style:font-weight-asian="normal" style:font-weight-complex="normal"/>
    </style:style>
    <style:style style:name="T12" style:family="text">
      <style:text-properties officeooo:rsid="00223b13"/>
    </style:style>
    <style:style style:name="T13" style:family="text">
      <style:text-properties officeooo:rsid="00223e3b"/>
    </style:style>
    <style:style style:name="T14" style:family="text">
      <style:text-properties officeooo:rsid="0022acd8"/>
    </style:style>
    <style:style style:name="T15" style:family="text">
      <style:text-properties officeooo:rsid="0023c550"/>
    </style:style>
    <style:style style:name="T16" style:family="text">
      <style:text-properties officeooo:rsid="0023e79f"/>
    </style:style>
    <style:style style:name="T17" style:family="text">
      <style:text-properties officeooo:rsid="002502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3">Diputadas y Diputados de Santa Fe:</text:p>
      <text:p text:style-name="P3"/>
      <text:p text:style-name="P3"><text:span text:style-name="T5"><text:s text:c="49"/></text:span><text:span text:style-name="T7">La Comisión de Agricultura y Ganadería ha considerado el proyecto de Ley;.</text:span><text:span text:style-name="T1">Expediente Nº 3</text:span><text:span text:style-name="T2">1</text:span><text:span text:style-name="T3">636 </text:span><text:span text:style-name="T2">CD </text:span><text:span text:style-name="T4">-</text:span><text:span text:style-name="T2"> FP-UCR</text:span><text:span text:style-name="T7"> presentado por los Diputados; </text:span><text:span text:style-name="T8">Héctor Gregoret, </text:span><text:span text:style-name="T11">Claudio Palo Oliver, Santiago Mascheroni,y las diputadas Claudia Moyano y Patricia Tepp</text:span><text:span text:style-name="T8">,</text:span><text:span text:style-name="T7"> Por el cual se </text:span><text:span text:style-name="T8">modifican los artículo 2 y 3 y se incorporan lo</text:span><text:span text:style-name="T9">s</text:span><text:span text:style-name="T8"> artículo 2 bis y 3 bis de la Ley 12.722 (Pesca Comercial del Dorado “Sa</text:span><text:span text:style-name="T11">l</text:span><text:span text:style-name="T8">minus Brasil</text:span><text:span text:style-name="T9">í</text:span><text:span text:style-name="T8">ensis y por las razones expuestas en sus fundamento y las que dará el señor miembro informante, aconseja la aprobación de</text:span><text:span text:style-name="T10">l siguiente texto:</text:span></text:p>
      <text:p text:style-name="P4"/>
      <text:p text:style-name="P4"/>
      <text:p text:style-name="P4"/>
      <text:p text:style-name="P4"/>
      <text:p text:style-name="P9"><text:s/>L<text:span text:style-name="T1">A LEGISLATURA DE LA PROVINCIA DE SANTA FE SANCIONA CON FUERZA</text:span></text:p>
      <text:p text:style-name="P10"/>
      <text:p text:style-name="P9"><text:span text:style-name="T1"><text:s/>DE LEY:</text:span> </text:p>
      <text:p text:style-name="P6"/>
      <text:p text:style-name="P6"/>
      <text:p text:style-name="P6">Artículo 1.- Modifíquese el artículo 2 de la <text:span text:style-name="T12">L</text:span>ey <text:span text:style-name="T12">P</text:span>rovincial N° 12.722, el que quedará redactado de la siguiente manera: </text:p>
      <text:p text:style-name="P6"/>
      <text:p text:style-name="P6">Artículo 2.- Permitir la pesca comercial, acopio, venta, tenencia y tránsito en todo el territorio de la Provincia de Santa Fe, de la especie Dorado “Sa<text:span text:style-name="T6">l</text:span>minus Brasilíensis”. </text:p>
      <text:p text:style-name="P6"/>
      <text:p text:style-name="P6">Artículo 2.- Incorpórese a la <text:span text:style-name="T13">L</text:span>ey <text:span text:style-name="T13">P</text:span>rovincial N° 12.722, el Artículo 2 Bis redactado de la siguiente manera: </text:p>
      <text:p text:style-name="P6"/>
      <text:p text:style-name="P6">“Artículo 2 bis.- El pescador comercial podrá extraer, transportar, acopiar hasta 3 (tres) ejemplares de la especie Dorado “Sa<text:span text:style-name="T6">l</text:span>minus Brasil<text:span text:style-name="T6">í</text:span>ensis” por semana teniendo en cuenta las medidas mínimas permitidas según la Ley N° 12.212. En el caso de que el/los pez/peces a sea devuelto y el/<text:span text:style-name="T6">l</text:span>os mismos cumpla<text:span text:style-name="T14">n</text:span> con las medidas mínimas permitidas se le deberá colocar un precinto expendido por la <text:span text:style-name="T15">A</text:span>utoridad correspondiente, bajo apercibimiento de recibir pena de multa e inhabilitación” </text:p>
      <text:p text:style-name="P6"/>
      <text:p text:style-name="P6">Artículo 3.- <text:span text:style-name="T12">Modificase</text:span> el artículo 3 de la <text:span text:style-name="T12">L</text:span>ey <text:span text:style-name="T12">P</text:span>rovincial N° 12.722, el que quedará redactado de <text:span text:style-name="T6">l</text:span>a siguiente manera: </text:p>
      <text:p text:style-name="P6"/>
      <text:p text:style-name="P6">“Articulo 3 <text:span text:style-name="T12">bis</text:span>.- Permitir la pesca deportiva del Dorado “Sa<text:span text:style-name="T6">l</text:span>minus Brasil<text:span text:style-name="T6">í</text:span>ensis", en todo el territorio de la Provincia de Santa Fe con devolución <text:span text:style-name="T16">obligatoria”</text:span></text:p>
      <text:p text:style-name="P6"/>
      <text:p text:style-name="P6"><text:s/>Artículo 4.- Incorpórese a <text:span text:style-name="T6">l</text:span>a <text:span text:style-name="T6">L</text:span>ey <text:span text:style-name="T6">P</text:span>rovincial N° 12.722, el Artículo 3 Bis redactado de <text:span text:style-name="T6">L</text:span>a siguiente manera: </text:p>
      <text:p text:style-name="P6"/>
      <text:p text:style-name="P7">“Articulo 3 bis.- El pescador deportivo podrá extraer y transportar 1 (uno) ejemplar de la especie Dorado “Sa<text:span text:style-name="T6">l</text:span>minus Bras¡l<text:span text:style-name="T6">í</text:span>ensis” por <text:span text:style-name="T6">día</text:span> y por embarcación con un máximo de 15 (quince) al año teniendo en cuenta las medidas mínimas pe<text:span text:style-name="T6">rm</text:span>itidas </text:p>
      <text:p text:style-name="P7"><text:soft-page-break/></text:p>
      <text:p text:style-name="P7">según lo contemplado en la Ley N° 12.212. En el caso de que el/los pez/peces no sea devuelto y el/los mismos q<text:span text:style-name="T6">ue</text:span> cumpla<text:span text:style-name="T14">n</text:span> con las medidas mínimas permitidas se le deberá<text:span text:style-name="T14">n</text:span> colocar un precinto expendido por la <text:span text:style-name="T14">A</text:span>utoridad correspondiente, bajo apercibimiento <text:span text:style-name="T10">de recibir pena de multa e inhabilitación.</text:span></text:p>
      <text:p text:style-name="P6"/>
      <text:p text:style-name="P8">Artículo 5 – Comuníquese al Poder Ejecutivo.</text:p>
      <text:p text:style-name="P6"/>
      <text:p text:style-name="P6"/>
      <text:p text:style-name="P6"/>
      <text:p text:style-name="P6"/>
      <text:p text:style-name="P11"><text:span text:style-name="T14">Sala de la Comisión: </text:span><text:span text:style-name="T16">24</text:span><text:span text:style-name="T14">/ </text:span><text:span text:style-name="T16">08</text:span><text:span text:style-name="T14">/2016</text:span></text:p>
      <text:p text:style-name="P6"/>
      <text:p text:style-name="P12">Firmantes: Cinalli-Bertero-Arcando-Martinez Martino Gregoret <text:span text:style-name="T17">- Eggi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46</meta:editing-cycles>
    <meta:print-date>2016-08-24T15:15:26</meta:print-date>
    <dc:date>2016-08-25T08:29:09</dc:date>
    <meta:document-statistic meta:table-count="0" meta:image-count="1" meta:object-count="0" meta:page-count="2" meta:paragraph-count="17" meta:word-count="419" meta:character-count="2704" meta:non-whitespace-character-count="2238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